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Hipervínculo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1157. DECISIONES DE DESISTIMIENTO Y RENUNCIA DE LOS CONTRATOS.</text:p>
      <text:p text:style-name="P2">2023:</text:p>
      <text:p text:style-name="P3">Servicio de desarrollo de plataforma Online y planificación, elaboración, producción e impartición de contenidos formativos.</text:p>
      <text:p text:style-name="P4">Presupuesto de licitación: 51.401,87€.</text:p>
      <text:p text:style-name="Normal"><text:span text:style-name="T5">Enlace:<text:s/></text:span><text:a xlink:href="https://contrataciondelestado.es/wps/portal/!ut/p/b0/04_Sj9CPykssy0xPLMnMz0vMAfIjU1JTC3Iy87KtUlJLEnNyUuNzMpMzSxKTgQr0w_Wj9KMyU1zLcvQjI8MKtZPcIvKzzJLygvNDIoyrVA3Myx1tbfULcnMdAS8boiA!/" office:target-frame-name="_top" xlink:show="replace"><text:span text:style-name="T6">https://contrataciondelestado.es/wps/portal/!ut/p/b0/04_Sj9CPykssy0xPLMnMz0vMAfIjU1JTC3Iy87KtUlJLEnNyUuNzMpMzSxKTgQr0w_Wj9KMyU1zLcvQjI8MKtZPcIvKzzJLygvNDIoyrVA3Myx1tbfULcnMdAS8boiA!/</text:span></text:a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2.75208in" svg:height="0.69583in" style:rel-width="scale" style:rel-height="scale"><draw:image xlink:href="media/image1.jpeg" xlink:type="simple" xlink:show="embed" xlink:actuate="onLoad"/><svg:title/><svg:desc>C:\Users\Airam\Desktop\nuevo logo fifede.jpg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Fifede</meta:initial-creator>
    <dc:creator>Carlos</dc:creator>
    <meta:creation-date>2025-03-06T09:19:00Z</meta:creation-date>
    <dc:date>2025-03-06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22" meta:row-count="4" meta:non-whitespace-character-count="528"/>
  </office:meta>
</office:document-meta>
</file>