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" style:parent-style-name="Fuentedepárrafopredeter.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57. DECISIONES DE DESISTIMIENTO Y RENUNCIA DE LOS CONTRATOS.</text:p>
      <text:p text:style-name="Normal"><text:span text:style-name="T2">2024</text:span>:</text:p>
      <text:p text:style-name="Normal">En el año 2024 no constan decisiones por desistimiento o renuncia de contrat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line-height="107%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" text:anchor-type="as-char" svg:x="0in" svg:y="0in" svg:width="2.75208in" svg:height="0.69583in" style:rel-width="scale" style:rel-height="scale"><draw:image xlink:href="media/image1.jpeg" xlink:type="simple" xlink:show="embed" xlink:actuate="onLoad"/><svg:title/><svg:desc>C:\Users\Airam\Desktop\nuevo logo fifede.jpg</svg:desc></draw:frame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 Fifede</meta:initial-creator>
    <dc:creator>Carlos</dc:creator>
    <meta:creation-date>2025-03-06T09:20:00Z</meta:creation-date>
    <dc:date>2025-03-06T09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