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2.0914583333333cm" style:use-optimal-column-width="true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47.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Concepto</text:p>
          </table:table-cell>
          <table:table-cell office:value-type="string" table:style-name="ce1">
            <text:p>Presupuesto licitación</text:p>
          </table:table-cell>
          <table:table-cell office:value-type="string" table:style-name="ce1">
            <text:p>Licitació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paña de dinamización comercial</text:p>
          </table:table-cell>
          <table:table-cell office:value-type="string" table:style-name="ce1">
            <text:p>41.000,00   Euros</text:p>
          </table:table-cell>
          <table:table-cell office:value-type="string" table:style-name="ce1">
            <text:p>https://contrataciondelestado.es/wps/portal/!ut/p/b0/04_Sj9CPykssy0xPLMnMz0vMAfIjU1JTC3Iy87KtUlJLEnNyUuNzMpMzSxKTgQr0w_Wj9KMyU1zLcvQjyy1NfLUzTUuCokyCS9OLSxyd3ItMHW1t9Qtycx0BHoIAwQ!!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uerdo Marco Servicio de agencia de viajes de Fifede</text:p>
          </table:table-cell>
          <table:table-cell office:value-type="string" table:style-name="ce1">
            <text:p>80.000 Euros</text:p>
          </table:table-cell>
          <table:table-cell office:value-type="string" table:style-name="ce2">
            <text:p><text:a xlink:href="https://contrataciondelestado.es/wps/portal/!ut/p/b0/04_Sj9CPykssy0xPLMnMz0vMAfIjU1JTC3Iy87KtUlJLEnNyUuNzMpMzSxKTgQr0w_Wj9KMyU1zLcvQjSzzcjEPNVA3C8tKdyiLzQrID_QxUDaIcbW31C3JzHQEaOu5M/">https://contrataciondelestado.es/wps/portal/!ut/p/b0/04_Sj9CPykssy0xPLMnMz0vMAfIjU1JTC3Iy87KtUlJLEnNyUuNzMpMzSxKTgQr0w_Wj9KMyU1zLcvQjSzzcjEPNVA3C8tKdyiLzQrID_QxUDaIcbW31C3JzHQEaOu5M/</text:a>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Airam</meta:initial-creator>
    <dc:creator>María de la Cruz</dc:creator>
    <meta:creation-date>2021-12-23T10:00:36Z</meta:creation-date>
    <dc:date>2023-10-11T12:16:21Z</dc:date>
  </office:meta>
</office:document-meta>
</file>